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Roboto" svg:font-family="Roboto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11.994cm"/>
          <style:tab-stop style:position="12.903cm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left="0cm" fo:margin-right="1.478cm" fo:margin-top="0.019cm" fo:margin-bottom="0cm" style:contextual-spacing="false" fo:line-height="0.423cm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998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left="7.722cm" fo:margin-right="7.717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Table_20_Contents">
      <style:paragraph-properties fo:margin-left="1.27cm" fo:margin-right="0cm" fo:margin-top="0.002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49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left="7.722cm" fo:margin-right="7.717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1.994cm"/>
          <style:tab-stop style:position="12.903cm"/>
        </style:tab-stops>
      </style:paragraph-properties>
      <style:text-properties style:font-name="Calibri" fo:font-size="11pt" fo:letter-spacing="-0.004cm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12.801cm" fo:margin-right="0.199cm" fo:margin-top="0cm" fo:margin-bottom="0cm" style:contextual-spacing="false" fo:line-height="100%" fo:text-align="end" style:justify-single-word="false" fo:orphans="0" fo:widows="0" fo:hyphenation-ladder-count="no-limit" fo:text-indent="-0.4cm" style:auto-text-indent="false" fo:background-color="transparent" style:writing-mode="lr-tb"/>
      <style:text-properties style:font-name="Calibri" fo:font-size="11pt" fo:letter-spacing="-0.002cm" fo:font-weight="bold" officeooo:rsid="00203f61" officeooo:paragraph-rsid="00203f6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12.599cm" fo:margin-right="0.199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fo:letter-spacing="-0.002cm" fo:font-weight="bold" officeooo:rsid="00203f61" officeooo:paragraph-rsid="00203f6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12.599cm" fo:margin-right="0.199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1pt" fo:letter-spacing="-0.002cm" fo:font-weight="bold" officeooo:rsid="00203f61" officeooo:paragraph-rsid="00203f6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14.418cm" fo:margin-right="0.194cm" fo:text-align="end" style:justify-single-word="false" fo:text-indent="-0.423cm" style:auto-text-indent="false"/>
      <style:text-properties style:font-name="Calibri" fo:font-size="11pt" fo:letter-spacing="-0.002cm" fo:font-weight="bold" officeooo:rsid="00203f61" officeooo:paragraph-rsid="00203f6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Calibri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margin-left="0cm" fo:margin-right="0.3cm" fo:margin-top="0.22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926cm"/>
          <style:tab-stop style:position="18.36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11.994cm"/>
          <style:tab-stop style:position="12.903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203cm" fo:margin-right="0.198cm" fo:margin-top="0.002cm" fo:margin-bottom="0cm" style:contextual-spacing="false" fo:text-align="justify" style:justify-single-word="false" fo:text-indent="0cm" style:auto-text-indent="false"/>
      <style:text-properties officeooo:paragraph-rsid="002ecca3"/>
    </style:style>
    <style:style style:name="P21" style:family="paragraph" style:parent-style-name="Text_20_body" style:master-page-name="">
      <loext:graphic-properties draw:fill="none"/>
      <style:paragraph-properties fo:margin-left="12.201cm" fo:margin-right="0.199cm" fo:margin-top="0cm" fo:margin-bottom="0cm" style:contextual-spacing="false" fo:line-height="100%" fo:text-align="end" style:justify-single-word="false" fo:orphans="0" fo:widows="0" fo:hyphenation-ladder-count="no-limit" fo:text-indent="-0.4cm" style:auto-text-indent="false" style:page-number="auto" fo:background-color="transparent" style:writing-mode="lr-tb"/>
      <style:text-properties fo:font-weight="bold" officeooo:rsid="00203f61" officeooo:paragraph-rsid="00203f6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12.201cm" fo:margin-right="0.199cm" fo:margin-top="0cm" fo:margin-bottom="0cm" style:contextual-spacing="false" fo:line-height="100%" fo:text-align="end" style:justify-single-word="false" fo:orphans="0" fo:widows="0" fo:hyphenation-ladder-count="no-limit" fo:text-indent="-0.4cm" style:auto-text-indent="false" fo:background-color="transparent" style:writing-mode="lr-tb"/>
      <style:text-properties fo:font-weight="bold" officeooo:rsid="00203f61" officeooo:paragraph-rsid="00203f6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14.418cm" fo:margin-right="0.194cm" fo:text-align="end" style:justify-single-word="false" fo:text-indent="-0.423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margin-left="0.203cm" fo:margin-right="0.293cm" fo:margin-top="0cm" fo:margin-bottom="0cm" style:contextual-spacing="false" fo:line-height="115%" fo:text-align="justify" style:justify-single-word="false" fo:text-indent="0cm" style:auto-text-indent="false"/>
      <style:text-properties officeooo:paragraph-rsid="002ecca3"/>
    </style:style>
    <style:style style:name="P26" style:family="paragraph" style:parent-style-name="Text_20_body" style:master-page-name="Standard">
      <style:paragraph-properties fo:margin-left="0cm" fo:margin-right="0.199cm" fo:margin-top="0.136cm" fo:margin-bottom="0cm" style:contextual-spacing="false" fo:line-height="100%" fo:text-align="end" style:justify-single-word="false" fo:orphans="0" fo:widows="0" fo:text-indent="0cm" style:auto-text-indent="false" style:page-number="auto" style:writing-mode="lr-tb"/>
    </style:style>
    <style:style style:name="P27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</style:style>
    <style:style style:name="P28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  <style:text-properties officeooo:paragraph-rsid="0023b559"/>
    </style:style>
    <style:style style:name="P29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  <style:text-properties officeooo:paragraph-rsid="002b58bb"/>
    </style:style>
    <style:style style:name="P30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  <style:text-properties officeooo:paragraph-rsid="002ecca3"/>
    </style:style>
    <style:style style:name="P31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WWNum2">
      <style:paragraph-properties fo:text-align="justify" style:justify-single-word="false"/>
      <style:text-properties style:font-name="Calibri"/>
    </style:style>
    <style:style style:name="P33" style:family="paragraph" style:parent-style-name="Standard" style:list-style-name="WWNum2">
      <style:paragraph-properties fo:text-align="justify" style:justify-single-word="false"/>
    </style:style>
    <style:style style:name="P34" style:family="paragraph" style:parent-style-name="Standard" style:list-style-name="WWNum2">
      <style:paragraph-properties fo:text-align="justify" style:justify-single-word="false"/>
      <style:text-properties officeooo:paragraph-rsid="00278d63"/>
    </style:style>
    <style:style style:name="P35" style:family="paragraph" style:parent-style-name="Table_20_Contents" style:list-style-name="L1">
      <style:paragraph-properties fo:margin-top="0.002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49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 style:list-style-name="L1">
      <style:paragraph-properties fo:margin-top="0.002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497cm"/>
        </style:tab-stops>
      </style:paragraph-properties>
      <style:text-properties style:font-name="Calibri" fo:font-size="11pt" officeooo:paragraph-rsid="002b58b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203f61" style:font-size-asian="11pt" style:font-size-complex="11pt"/>
    </style:style>
    <style:style style:name="T3" style:family="text">
      <style:text-properties style:font-name="Calibri" fo:font-size="11pt" officeooo:rsid="002b58bb" style:font-size-asian="11pt" style:font-size-complex="11pt"/>
    </style:style>
    <style:style style:name="T4" style:family="text">
      <style:text-properties style:font-name="Calibri" fo:font-size="11pt" fo:letter-spacing="-0.092cm" style:font-size-asian="11pt" style:font-size-complex="11pt"/>
    </style:style>
    <style:style style:name="T5" style:family="text">
      <style:text-properties style:font-name="Calibri" fo:font-size="11pt" fo:letter-spacing="-0.007cm" style:font-size-asian="11pt" style:font-size-complex="11pt"/>
    </style:style>
    <style:style style:name="T6" style:family="text">
      <style:text-properties style:font-name="Calibri" fo:font-size="11pt" fo:letter-spacing="-0.002cm" style:font-size-asian="11pt" style:font-size-complex="11pt"/>
    </style:style>
    <style:style style:name="T7" style:family="text">
      <style:text-properties style:font-name="Calibri" fo:font-size="11pt" fo:letter-spacing="-0.002cm" fo:font-weight="bold" style:font-size-asian="11pt" style:font-weight-asian="bold" style:font-size-complex="11pt"/>
    </style:style>
    <style:style style:name="T8" style:family="text">
      <style:text-properties style:font-name="Calibri" fo:font-size="11pt" fo:letter-spacing="-0.002cm" fo:background-color="transparent" loext:char-shading-value="0" style:font-size-asian="11pt" style:font-size-complex="11pt"/>
    </style:style>
    <style:style style:name="T9" style:family="text">
      <style:text-properties style:font-name="Calibri" fo:font-size="11pt" fo:letter-spacing="-0.005cm" style:font-size-asian="11pt" style:font-size-complex="11pt"/>
    </style:style>
    <style:style style:name="T10" style:family="text">
      <style:text-properties style:font-name="Calibri" fo:font-size="11pt" fo:letter-spacing="-0.005cm" fo:background-color="transparent" loext:char-shading-value="0" style:font-size-asian="11pt" style:font-size-complex="11pt"/>
    </style:style>
    <style:style style:name="T11" style:family="text">
      <style:text-properties style:font-name="Calibri" fo:font-size="11pt" fo:letter-spacing="-0.016cm" style:font-size-asian="11pt" style:font-size-complex="11pt"/>
    </style:style>
    <style:style style:name="T12" style:family="text">
      <style:text-properties style:font-name="Calibri" fo:font-size="11pt" fo:font-weight="bold" style:font-size-asian="11pt" style:font-weight-asian="bold" style:font-size-complex="11pt"/>
    </style:style>
    <style:style style:name="T13" style:family="text">
      <style:text-properties style:font-name="Calibri" fo:font-size="11pt" fo:letter-spacing="0.002cm" fo:font-weight="bold" style:font-size-asian="11pt" style:font-weight-asian="bold" style:font-size-complex="11pt"/>
    </style:style>
    <style:style style:name="T14" style:family="text">
      <style:text-properties style:font-name="Calibri" fo:font-size="11pt" fo:letter-spacing="0.002cm" style:font-size-asian="11pt" style:font-size-complex="11pt"/>
    </style:style>
    <style:style style:name="T15" style:family="text">
      <style:text-properties style:font-name="Calibri" fo:font-size="11pt" fo:letter-spacing="0.002cm" fo:font-weight="normal" officeooo:rsid="002ecca3" style:font-size-asian="11pt" style:font-weight-asian="normal" style:font-size-complex="11pt" style:font-weight-complex="normal"/>
    </style:style>
    <style:style style:name="T16" style:family="text">
      <style:text-properties style:font-name="Calibri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style:font-name="Calibri" fo:font-size="11pt" fo:letter-spacing="-0.004cm" style:font-size-asian="11pt" style:font-size-complex="11pt"/>
    </style:style>
    <style:style style:name="T18" style:family="text">
      <style:text-properties style:font-name="Calibri" fo:font-size="11pt" fo:letter-spacing="-0.004cm" officeooo:rsid="002b58bb" style:font-size-asian="11pt" style:font-size-complex="11pt"/>
    </style:style>
    <style:style style:name="T19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21" style:family="text">
      <style:text-properties style:font-name="Calibri" fo:font-size="11pt" fo:letter-spacing="-0.023cm" style:font-size-asian="11pt" style:font-size-complex="11pt"/>
    </style:style>
    <style:style style:name="T22" style:family="text">
      <style:text-properties style:font-name="Calibri" fo:font-size="11pt" fo:background-color="transparent" loext:char-shading-value="0" style:font-size-asian="11pt" style:font-size-complex="11pt"/>
    </style:style>
    <style:style style:name="T23" style:family="text">
      <style:text-properties style:font-name="Calibri" fo:font-size="11pt" officeooo:rsid="0023b559" fo:background-color="transparent" loext:char-shading-value="0" style:font-size-asian="11pt" style:font-size-complex="11pt"/>
    </style:style>
    <style:style style:name="T24" style:family="text">
      <style:text-properties style:font-name="Calibri" fo:font-size="11pt" fo:letter-spacing="0.026cm" fo:background-color="transparent" loext:char-shading-value="0" style:font-size-asian="11pt" style:font-size-complex="11pt"/>
    </style:style>
    <style:style style:name="T25" style:family="text">
      <style:text-properties style:font-name="Calibri" fo:font-size="11pt" fo:letter-spacing="0.025cm" fo:background-color="transparent" loext:char-shading-value="0" style:font-size-asian="11pt" style:font-size-complex="11pt"/>
    </style:style>
    <style:style style:name="T26" style:family="text">
      <style:text-properties style:font-name="Calibri" fo:font-size="11pt" fo:font-weight="normal" officeooo:rsid="00203f61" style:font-size-asian="11pt" style:font-weight-asian="normal" style:font-size-complex="11pt" style:font-weight-complex="normal"/>
    </style:style>
    <style:style style:name="T27" style:family="text">
      <style:text-properties style:font-name="Calibri" fo:language="it" fo:country="IT" style:language-asian="en" style:country-asian="US" style:language-complex="ar" style:country-complex="SA"/>
    </style:style>
    <style:style style:name="T28" style:family="text">
      <style:text-properties style:font-name="Calibri" fo:language="it" fo:country="IT" officeooo:rsid="0023b559" style:language-asian="en" style:country-asian="US" style:language-complex="ar" style:country-complex="SA"/>
    </style:style>
    <style:style style:name="T29" style:family="text">
      <style:text-properties style:font-name="Calibri" fo:language="it" fo:country="IT" officeooo:rsid="00278d63" style:language-asian="en" style:country-asian="US" style:language-complex="ar" style:country-complex="SA"/>
    </style:style>
    <style:style style:name="T30" style:family="text">
      <style:text-properties style:font-name="Calibri" fo:language="it" fo:country="IT" officeooo:rsid="003017cf" style:language-asian="en" style:country-asian="US" style:language-complex="ar" style:country-complex="SA"/>
    </style:style>
    <style:style style:name="T31" style:family="text">
      <style:text-properties style:use-window-font-color="true" loext:opacity="0%" style:font-name="Calibri" fo:font-size="11pt" fo:language="it" fo:country="IT" style:text-underline-style="none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text-position="0% 100%" style:font-name="Calibri" fo:font-size="11pt" fo:language="it" fo:country="IT" style:text-underline-style="none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Calibri" fo:font-size="11pt" fo:letter-spacing="-0.004cm" style:font-size-asian="11pt" style:font-size-complex="11pt"/>
    </style:style>
    <style:style style:name="T34" style:family="text">
      <style:text-properties fo:color="#000000" loext:opacity="100%" style:font-name="Calibri" fo:font-size="11pt" fo:letter-spacing="-0.004cm" officeooo:rsid="00214a5b" style:font-size-asian="11pt" style:font-size-complex="11pt"/>
    </style:style>
    <style:style style:name="T35" style:family="text">
      <style:text-properties fo:color="#000000" loext:opacity="100%" style:font-name="Calibri" fo:font-size="11pt" fo:letter-spacing="-0.004cm" fo:language="it" fo:country="IT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Calibri" fo:font-size="11pt" fo:letter-spacing="-0.004cm" fo:language="it" fo:country="IT" fo:font-style="normal" fo:font-weight="normal" officeooo:rsid="0023b559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Calibri" fo:font-size="11pt" fo:letter-spacing="-0.004cm" fo:language="it" fo:country="IT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Calibri" fo:font-size="11pt" fo:letter-spacing="-0.004cm" fo:language="it" fo:country="IT" fo:font-style="normal" fo:font-weight="normal" officeooo:rsid="002ecca3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Calibri" fo:font-size="11pt" fo:letter-spacing="-0.004cm" style:text-underline-style="solid" style:text-underline-width="auto" style:text-underline-color="font-color" style:font-size-asian="11pt" style:font-size-complex="11pt"/>
    </style:style>
    <style:style style:name="T40" style:family="text">
      <style:text-properties fo:color="#000000" loext:opacity="100%" style:font-name="Calibri" fo:font-size="11pt" fo:letter-spacing="-0.004cm" style:text-underline-style="solid" style:text-underline-width="auto" style:text-underline-color="font-color" officeooo:rsid="003017cf" style:font-size-asian="11pt" style:font-size-complex="11pt"/>
    </style:style>
    <style:style style:name="T41" style:family="text">
      <style:text-properties fo:color="#000000" loext:opacity="100%" style:font-name="Calibri" fo:font-size="11pt" fo:font-weight="normal" officeooo:rsid="00203f61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color="#000000" loext:opacity="100%" style:font-name="Calibri1" fo:font-size="11pt" fo:letter-spacing="0.002cm" fo:font-weight="normal" style:font-size-asian="11pt" style:font-weight-asian="normal" style:font-size-complex="11pt" style:font-weight-complex="normal"/>
    </style:style>
    <style:style style:name="T43" style:family="text">
      <style:text-properties fo:color="#000000" loext:opacity="100%" style:font-name="Calibri1" fo:font-size="11pt" fo:letter-spacing="0.002cm" fo:font-weight="normal" officeooo:rsid="00203f61" style:font-size-asian="11pt" style:font-weight-asian="normal" style:font-size-complex="11pt" style:font-weight-complex="normal"/>
    </style:style>
    <style:style style:name="T44" style:family="text">
      <style:text-properties fo:color="#000000" loext:opacity="100%" style:font-name="Calibri1" fo:font-size="11pt" fo:letter-spacing="0.002cm" fo:font-weight="normal" officeooo:rsid="00203f61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fo:color="#000000" loext:opacity="100%" style:font-name="Calibri1" fo:font-size="11pt" fo:letter-spacing="0.002cm" fo:language="it" fo:country="IT" fo:font-style="normal" fo:font-weight="normal" officeooo:rsid="00203f61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Calibri1" fo:font-size="11pt" fo:letter-spacing="0.002cm" fo:language="it" fo:country="IT" fo:font-style="normal" fo:font-weight="normal" officeooo:rsid="002ecca3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7" style:family="text">
      <style:text-properties officeooo:rsid="002b58b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Al Comune di Bollate</text:p>
      <text:p text:style-name="P9"/>
      <text:p text:style-name="P12">Dirigente</text:p>
      <text:p text:style-name="P11"><text:s/>Area Gestione del Territorio</text:p>
      <text:p text:style-name="P10"/>
      <text:p text:style-name="P23"><text:span text:style-name="T6">Piazza Aldo Moro, </text:span><text:span text:style-name="T1">1</text:span><text:span text:style-name="T4"> </text:span><text:span text:style-name="T9">20021</text:span><text:span text:style-name="T11"> </text:span><text:span text:style-name="T9">BOLLATE</text:span></text:p>
      <text:p text:style-name="P21"><text:span text:style-name="T9">PEC </text:span><text:a xlink:type="simple" xlink:href="mailto:comune.bollate@legalmail.it" text:style-name="Internet_20_link" text:visited-style-name="Visited_20_Internet_20_Link"><text:span text:style-name="T9">comune.bollate@legalmail.it</text:span></text:a></text:p>
      <text:p text:style-name="P22"/>
      <text:p text:style-name="P3"/>
      <text:p text:style-name="P3"/>
      <text:p text:style-name="P20"><text:span text:style-name="T12">Oggetto:</text:span><text:span text:style-name="T13"> Domanda</text:span><text:span text:style-name="T7"> </text:span><text:span text:style-name="T13">di</text:span><text:span text:style-name="T7"> </text:span><text:span text:style-name="T13">partecipazione </text:span><text:span text:style-name="T15">Avviso pubblico </text:span><text:span text:style-name="T42">rivolto alle Organizzazioni di Volontariato e alle Associazioni di Promozione Sociale operanti sul territorio </text:span><text:span text:style-name="T43">per manifestazione di interesse alla stipula di una Convenzione per la gestione delle velostazioni situate presso le stazioni ferroviarie di Bollate Centro e Bollate Nord - periodo 1/1/2025 -31/12/2029</text:span><text:span text:style-name="T44">. CIG </text:span><text:span text:style-name="T26"><text:s/></text:span><text:span text:style-name="T41">B4407B8984</text:span></text:p>
      <text:p text:style-name="P6"/>
      <text:p text:style-name="P6"/>
      <text:p text:style-name="P24"><text:span text:style-name="T1">Il</text:span><text:span text:style-name="T9"> </text:span><text:span text:style-name="T1">sottoscritto/</text:span><text:span text:style-name="T2">a</text:span><text:span text:style-name="T17"> ________________________________________________ </text:span><text:span text:style-name="T1">nato/</text:span><text:span text:style-name="T2">a</text:span><text:span text:style-name="T9"> a____________</text:span><text:span text:style-name="T1"> <text:s/>il__________</text:span><text:span text:style-name="T2">_______________________________</text:span><text:span text:style-name="T1">residente</text:span><text:span text:style-name="T9"> </text:span><text:span text:style-name="T1">nel</text:span><text:span text:style-name="T6"> </text:span><text:span text:style-name="T1">Comune di_______________________ in</text:span><text:span text:style-name="T6"> </text:span><text:span text:style-name="T1">via/</text:span><text:span text:style-name="T2">p</text:span><text:span text:style-name="T1">iazza</text:span><text:span text:style-name="T9">___________________________________</text:span><text:span text:style-name="T1">n. civico</text:span><text:span text:style-name="T9">_____</text:span><text:span text:style-name="T6"> </text:span><text:span text:style-name="T1">CAP____________,</text:span></text:p>
      <text:p text:style-name="Standard"/>
      <text:p text:style-name="P24"><text:span text:style-name="T1">in</text:span><text:span text:style-name="T5"> </text:span><text:span text:style-name="T1">qualità</text:span><text:span text:style-name="T9"> </text:span><text:span text:style-name="T1">di</text:span><text:span text:style-name="T9"> </text:span><text:span text:style-name="T1">legale</text:span><text:span text:style-name="T6"> </text:span><text:span text:style-name="T1">rappresentante</text:span><text:span text:style-name="T17"> </text:span><text:span text:style-name="T1">del</text:span><text:span text:style-name="T17">l’OdV/APS/</text:span><text:span text:style-name="T18">ETS</text:span><text:span text:style-name="T17">________________________________________________ </text:span><text:span text:style-name="T1">con sede</text:span><text:span text:style-name="T9"> </text:span><text:span text:style-name="T1">in</text:span><text:span text:style-name="T9"> </text:span><text:span text:style-name="T1">via/piazza</text:span><text:span text:style-name="T17"> ________________________________________</text:span><text:span text:style-name="T1">n. civico</text:span><text:span text:style-name="T5"> __________</text:span><text:span text:style-name="T6"> </text:span><text:span text:style-name="T1">CAP __________</text:span></text:p>
      <text:p text:style-name="P24"><text:span text:style-name="T1">codice </text:span><text:span text:style-name="T6">fiscale</text:span><text:span text:style-name="T1"> </text:span><text:span text:style-name="T6">/partita IVA_______________________________Telefono _____________________________</text:span></text:p>
      <text:p text:style-name="P24"><text:span text:style-name="T1">PEC</text:span><text:span text:style-name="T9"> ________________________________________ </text:span><text:span text:style-name="T1">e-mail________________________________________</text:span></text:p>
      <text:p text:style-name="P3"/>
      <text:p text:style-name="P7">CHIEDE</text:p>
      <text:p text:style-name="P3"/>
      <text:p text:style-name="P25"><text:span text:style-name="T6">Di collaborare con </text:span><text:span text:style-name="T1">codesto Comune, tramite apposita convenzione, per </text:span><text:span text:style-name="T45">la gestione delle velostazioni situate presso le stazioni ferroviarie di Bollate Centro e Bollate Nord - periodo 1/1/2025 -31/12/2029</text:span><text:span text:style-name="T19">.</text:span><text:span text:style-name="T20"> </text:span><text:span text:style-name="T1">A</text:span><text:span text:style-name="T21"> </text:span><text:span text:style-name="T1">tal</text:span><text:span text:style-name="T14"> </text:span><text:span text:style-name="T1">fine,</text:span><text:span text:style-name="T14"> </text:span><text:span text:style-name="T1">ai sensi</text:span><text:span text:style-name="T6"> </text:span><text:span text:style-name="T1">e per gli</text:span><text:span text:style-name="T6"> </text:span><text:span text:style-name="T1">effetti</text:span><text:span text:style-name="T6"> </text:span><text:span text:style-name="T1">del</text:span><text:span text:style-name="T17"> </text:span><text:span text:style-name="T1">DPR 445/2000, consapevole delle sanzioni penali previste dall’art. 76, per le ipotesi di falsità in atti e dichiarazioni mendaci </text:span></text:p>
      <text:p text:style-name="P3"/>
      <text:p text:style-name="P7">DICHIARA</text:p>
      <text:p text:style-name="P4"/>
      <text:list text:style-name="L1">
        <text:list-item>
          <text:p text:style-name="P27"><text:span text:style-name="T22">di</text:span><text:span text:style-name="T24"> </text:span><text:span text:style-name="T22">aver</text:span><text:span text:style-name="T24"> </text:span><text:span text:style-name="T22">preso</text:span><text:span text:style-name="T24"> </text:span><text:span text:style-name="T22">piena</text:span><text:span text:style-name="T25"> </text:span><text:span text:style-name="T22">ed</text:span><text:span text:style-name="T25"> </text:span><text:span text:style-name="T22">integrale visione del contenuto dell’avviso pubblico </text:span><text:span text:style-name="T23">e</text:span><text:span text:style-name="T22"> dello schema di convenzione</text:span><text:span text:style-name="T10"> </text:span><text:span text:style-name="T22">ad</text:span><text:span text:style-name="T8"> </text:span><text:span text:style-name="T22">esso</text:span><text:span text:style-name="T8"> </text:span><text:span text:style-name="T22">allegato, di possedere tutti i requisiti ric</text:span><text:span text:style-name="T1">hiesti e di accettare tutto quanto in essi contenuto;</text:span></text:p>
          <text:p text:style-name="P31"/>
        </text:list-item>
        <text:list-item>
          <text:p text:style-name="P28"><text:span text:style-name="T1">che l’OdV/APS/</text:span><text:span text:style-name="T3">ETS</text:span><text:span text:style-name="T1"> è </text:span><text:span text:style-name="T16">iscritta al Registro Unico Nazionale del Terzo Settore </text:span><text:span text:style-name="T1"><text:s/>al n.______ in data______ ;</text:span></text:p>
          <text:p text:style-name="P28"/>
        </text:list-item>
        <text:list-item>
          <text:p text:style-name="P29"><text:span text:style-name="T1">che l’ OdV/APS/</text:span><text:span text:style-name="T3">ETS</text:span><text:span text:style-name="T1"> dispone di una struttura organizzativa e tecnica idonea a garantire un’efficiente gestione dell’attività</text:span><text:span text:style-name="T17"> </text:span><text:span text:style-name="T1">indicata</text:span><text:span text:style-name="T17">, così come previsto dall’avviso in oggetto;</text:span></text:p>
          <text:p text:style-name="P31"/>
        </text:list-item>
        <text:list-item>
          <text:p text:style-name="P30"><text:span text:style-name="T17">che l’ OdV/APS/</text:span><text:span text:style-name="T18">ETS</text:span><text:span text:style-name="T17"> ha maturato un’esperienza </text:span><text:span text:style-name="T33">nella gestione e realizzazione </text:span><text:span text:style-name="T34">di a</text:span><text:span text:style-name="T37">ttività </text:span><text:span text:style-name="T38">di </text:span><text:span text:style-name="T45"><text:s/>gestione </text:span><text:span text:style-name="T46">di servizi analoghi a quello in oggetto</text:span><text:span text:style-name="T33">, di </text:span><text:span text:style-name="T39">almeno </text:span><text:span text:style-name="T40">3</text:span><text:span text:style-name="T39"> anni</text:span><text:span text:style-name="T33">, alla data del presente avviso (si </text:span><text:span text:style-name="T35">allega relazione dell’attività svolta e relativa documentazione per attestare il possesso di tale requisito</text:span><text:span text:style-name="T36">)</text:span><text:span text:style-name="T17">;</text:span></text:p>
          <text:p text:style-name="P35"/>
        </text:list-item>
        <text:list-item>
          <text:p text:style-name="P36">che l’ OdV/APS/<text:span text:style-name="T47">ETS</text:span> ha contratto regolare polizza di copertura assicurativa dei volontari presso la compagnia assicuratrice______________ n. polizza__ del__/__/ __ con scadenza il___/___/ ___ massimale ____.</text:p>
        </text:list-item>
      </text:list>
      <text:p text:style-name="P5"/>
      <text:p text:style-name="P16"><text:span text:style-name="T31">Il sottoscritto è consapevole che il trattamento dei dati personali avverrà secondo le disposizioni di cui al Regolamento UE 2016/679 “Regolamento Generale sulla Protezione dei Dati” (GDPR) e</text:span><text:span text:style-name="T32"> acconsente al </text:span><text:soft-page-break/><text:span text:style-name="T32">trattamento dei dati personali ai sensi del Regolamento UE 2016/679 (GDPR); gli stessi potranno essere inseriti in banche dati, archivi informatici e sistemi telematici solo per fini connessi al presente atto.</text:span></text:p>
      <text:p text:style-name="P2"/>
      <text:p text:style-name="P18"/>
      <text:p text:style-name="P18"><text:span text:style-name="T1">Data,</text:span><text:span text:style-name="T6"> _________</text:span><text:span text:style-name="T1"><text:tab/>Firma</text:span><text:span text:style-name="T17"> del Legale rappresentante</text:span></text:p>
      <text:p text:style-name="P1"/>
      <text:p text:style-name="P8"/>
      <text:p text:style-name="P8"><text:tab/>___________________________</text:p>
      <text:p text:style-name="P14"/>
      <text:p text:style-name="P14"/>
      <text:p text:style-name="P14"/>
      <text:p text:style-name="P15">ALLEGATI:</text:p>
      <text:list text:style-name="WWNum2">
        <text:list-item>
          <text:p text:style-name="P32">fotocopia di un documento d’identità in corso di validità del soggetto che sottoscrive l’istanza;</text:p>
        </text:list-item>
        <text:list-item>
          <text:p text:style-name="P33"><text:span text:style-name="T28">dichiarazione</text:span><text:span text:style-name="T27"> relativa all’esperienza maturata di almeno </text:span><text:span text:style-name="T30">3</text:span><text:span text:style-name="T27"> anni, di cui al punto </text:span><text:span text:style-name="T29">4</text:span><text:span text:style-name="T27">;</text:span></text:p>
          <text:p text:style-name="P34"/>
          <text:p text:style-name="P33"/>
        </text:list-item>
      </text:list>
      <text:p text:style-name="P19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Roboto" svg:font-family="Roboto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7T06:55:16</meta:creation-date>
    <meta:initial-creator>SCantamessa</meta:initial-creator>
    <dc:language>it-IT</dc:language>
    <meta:print-date>2024-11-08T10:59:02.343000000</meta:print-date>
    <dc:date>2024-11-13T11:14:32.478000000</dc:date>
    <meta:editing-cycles>55</meta:editing-cycles>
    <meta:editing-duration>P1DT7H58M48S</meta:editing-duration>
    <meta:generator>LibreOffice/24.2.1.2$Windows_X86_64 LibreOffice_project/db4def46b0453cc22e2d0305797cf981b68ef5ac</meta:generator>
    <meta:document-statistic meta:table-count="0" meta:image-count="0" meta:object-count="0" meta:page-count="2" meta:paragraph-count="26" meta:word-count="411" meta:character-count="3227" meta:non-whitespace-character-count="2842"/>
    <meta:user-defined meta:name="AppVersion">15.0000</meta:user-defined>
    <meta:user-defined meta:name="Created" meta:value-type="date">2020-11-25T00:00:00</meta:user-defined>
    <meta:user-defined meta:name="Creator">Writer</meta:user-defined>
    <meta:user-defined meta:name="LastSaved" meta:value-type="date">2020-11-25T00:00:00</meta:user-defined>
    <meta:template xlink:type="simple" xlink:actuate="onRequest" xlink:title="Normal" xlink:href=""/>
  </office:meta>
</office:document-meta>
</file>